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justify" fo:text-indent="0.4923in" fo:background-color="#FFFFFF"/>
    </style:style>
    <style:style style:name="P10" style:parent-style-name="Standard" style:family="paragraph">
      <style:paragraph-properties fo:text-align="justify" fo:background-color="#FFFFFF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" style:parent-style-name="Обычныйвеб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P19" style:parent-style-name="Обычныйвеб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P21" style:parent-style-name="Обычныйвеб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P25" style:parent-style-name="Обычныйвеб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P28" style:parent-style-name="Обычныйвеб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P31" style:parent-style-name="Обычныйвеб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P34" style:parent-style-name="Обычныйвеб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P36" style:parent-style-name="Standard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Абзацсписка" style:list-style-name="WWNum5" style:family="paragraph">
      <style:paragraph-properties fo:text-align="center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9" style:parent-style-name="Абзацсписка" style:family="paragraph">
      <style:paragraph-properties fo:margin-left="0.909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text-indent="0.4923in" fo:background-color="#FFFFFF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justify" fo:text-indent="0.4923in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Абзацсписка" style:list-style-name="WWNum5" style:family="paragraph">
      <style:paragraph-properties fo:text-align="center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9" style:parent-style-name="Абзацсписка" style:family="paragraph">
      <style:paragraph-properties fo:margin-left="0.909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Безинтервала" style:family="paragraph">
      <style:paragraph-properties fo:text-indent="0.4923in"/>
    </style:style>
    <style:style style:name="P51" style:parent-style-name="Безинтервала" style:family="paragraph">
      <style:paragraph-properties fo:text-indent="0.4923in"/>
    </style:style>
    <style:style style:name="P52" style:parent-style-name="Безинтервала" style:family="paragraph">
      <style:paragraph-properties fo:text-indent="0.4923in"/>
    </style:style>
    <style:style style:name="T53" style:parent-style-name="Основнойшрифтабзаца" style:family="text">
      <style:text-properties style:font-size-complex="14pt"/>
    </style:style>
    <style:style style:name="P54" style:parent-style-name="Standard" style:list-style-name="WWNum6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Standard" style:list-style-name="WWNum6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Standard" style:list-style-name="WWNum6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Безинтервала" style:family="paragraph">
      <style:paragraph-properties fo:text-indent="0.4923in"/>
    </style:style>
    <style:style style:name="P62" style:parent-style-name="Безинтервала" style:family="paragraph">
      <style:paragraph-properties fo:text-indent="0.4923in"/>
    </style:style>
    <style:style style:name="P63" style:parent-style-name="Безинтервала" style:family="paragraph">
      <style:paragraph-properties fo:text-indent="0.4923in"/>
    </style:style>
    <style:style style:name="T64" style:parent-style-name="Основнойшрифтабзаца" style:family="text">
      <style:text-properties style:font-size-complex="14pt"/>
    </style:style>
    <style:style style:name="T65" style:parent-style-name="Основнойшрифтабзаца" style:family="text">
      <style:text-properties style:font-name-asian="Calibri" style:font-size-complex="14pt"/>
    </style:style>
    <style:style style:name="P66" style:parent-style-name="Безинтервала" style:family="paragraph">
      <style:paragraph-properties fo:text-indent="0.4923in"/>
    </style:style>
    <style:style style:name="P67" style:parent-style-name="Безинтервала" style:family="paragraph">
      <style:paragraph-properties fo:text-indent="0.4923in"/>
    </style:style>
    <style:style style:name="P68" style:parent-style-name="Безинтервала" style:family="paragraph">
      <style:paragraph-properties fo:text-indent="0.4923in"/>
    </style:style>
    <style:style style:name="P69" style:parent-style-name="Standard" style:family="paragraph">
      <style:paragraph-properties fo:text-align="justify" fo:text-indent="0.4923in" fo:background-color="#FFFFFF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 fo:text-indent="0.4923in" fo:background-color="#FFFFFF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align="justify" fo:text-indent="0.4923in" fo:background-color="#FFFFFF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fo:text-align="justify" fo:text-indent="0.4923in" fo:background-color="#FFFFFF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text-align="justify" fo:text-indent="0.4923in" fo:background-color="#FFFFFF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text-align="justify" fo:text-indent="0.4923in" fo:background-color="#FFFFFF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text-align="justify" fo:text-indent="0.4923in" fo:background-color="#FFFFFF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text-align="justify" fo:text-indent="0.4923in" fo:background-color="#FFFFFF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justify" fo:text-indent="0.4923in" fo:background-color="#FFFFFF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justify" fo:text-indent="0.4923in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justify" fo:text-indent="0.4923in" fo:background-color="#FFFFFF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justify" fo:text-indent="0.4923in" fo:background-color="#FFFFFF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justify" fo:text-indent="0.4923in" fo:background-color="#FFFFFF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justify" fo:text-indent="0.4923in" fo:background-color="#FFFFFF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text-align="justify" fo:text-indent="0.4923in" fo:background-color="#FFFFFF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text-align="center" fo:margin-top="0.1041in" fo:margin-bottom="0.1041in" style:line-height-at-least="0.1597in" fo:background-color="#FFFFFF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5" style:parent-style-name="Обычныйвеб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P117" style:parent-style-name="Standard" style:list-style-name="WWNum6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0" style:parent-style-name="Standard" style:list-style-name="WWNum6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2" style:parent-style-name="Standard" style:list-style-name="WWNum6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5" style:parent-style-name="Standard" style:list-style-name="WWNum6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7" style:parent-style-name="Standard" style:list-style-name="WWNum6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9" style:parent-style-name="Standard" style:list-style-name="WWNum6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1" style:parent-style-name="Standard" style:family="paragraph">
      <style:paragraph-properties fo:text-indent="0.4923in" fo:background-color="#FFFFFF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text-align="justify" fo:text-indent="0.4923in" fo:background-color="#FFFFFF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text-align="justify" fo:text-indent="0.4923in" fo:background-color="#FFFFFF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text-align="justify" fo:text-indent="0.4923in" fo:background-color="#FFFFFF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text-align="justify" fo:text-indent="0.4923in" fo:background-color="#FFFFFF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text-align="justify" fo:text-indent="0.4923in" fo:background-color="#FFFFFF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text-align="justify" fo:text-indent="0.4923in" fo:background-color="#FFFFFF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text-align="justify" fo:text-indent="0.4923in" fo:background-color="#FFFFFF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text-align="justify" fo:text-indent="0.4923in" fo:background-color="#FFFFFF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text-align="justify" fo:text-indent="0.4923in" fo:background-color="#FFFFFF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4" style:parent-style-name="Standard" style:family="paragraph">
      <style:paragraph-properties fo:text-align="justify" fo:text-indent="0.4923in" fo:background-color="#FFFFFF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text-align="justify" fo:text-indent="0.4923in" fo:background-color="#FFFFFF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64" style:parent-style-name="Абзацсписка" style:list-style-name="WWNum7" style:family="paragraph">
      <style:paragraph-properties fo:text-align="center" fo:background-color="#FFFFFF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66" style:parent-style-name="Абзацсписка" style:family="paragraph">
      <style:paragraph-properties fo:margin-left="0.909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text-align="justify" fo:text-indent="0.4923in" fo:background-color="#FFFFFF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text-align="justify" fo:text-indent="0.4923in" fo:background-color="#FFFFFF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2" style:parent-style-name="Абзацсписка" style:list-style-name="WWNum7" style:family="paragraph">
      <style:paragraph-properties fo:text-align="center" fo:background-color="#FFFFFF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74" style:parent-style-name="Абзацсписка" style:family="paragraph">
      <style:paragraph-properties fo:text-align="justify" fo:margin-left="0.909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5" style:parent-style-name="Standard" style:family="paragraph">
      <style:paragraph-properties fo:text-align="justify" fo:text-indent="0.4923in" fo:background-color="#FFFFFF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text-align="justify" fo:text-indent="0.4923in" fo:background-color="#FFFFFF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text-align="justify" fo:text-indent="0.4923in" fo:background-color="#FFFFFF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text-align="justify" fo:text-indent="0.4923in" fo:background-color="#FFFFFF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Соглашение о взаимодействии и сотрудничестве участников кластера по</text:span></text:p>
      <text:p text:style-name="P3"><text:span text:style-name="T4">производству и переработке молочной продукции в Ростовской области</text:span></text:p>
      <text:p text:style-name="P5"><text:span text:style-name="T6">«</text:span><text:span text:style-name="T7">Донские молочные продукты</text:span><text:span text:style-name="T8">»</text:span></text:p>
      <text:p text:style-name="P9"/>
      <text:p text:style-name="P10"><text:span text:style-name="T11">г. Ростов-на-Дону<text:s/></text:span><text:span text:style-name="T12"><text:s text:c="85"/>19 января 2015 г.</text:span></text:p>
      <text:p text:style-name="P13"/>
      <text:p text:style-name="P14"><text:span text:style-name="T15">Мы, нижеподписавшиеся участники собрания инновационного кластера по производству и переработке молочной продукции в Ростовской области «</text:span><text:span text:style-name="T16">Донские молочные продукты</text:span><text:span text:style-name="T17">»<text:s/></text:span><text:span text:style-name="T18">(далее – Кластер), вместе именуемые Сторонами,</text:span></text:p>
      <text:p text:style-name="P19"><text:span text:style-name="T20">отмечая, что инновационно-технологические кластеры являются точкой экономического роста на региональном и национальном уровнях и основой обеспечения конкурентоспособности регионов в глобальной экономике;</text:span></text:p>
      <text:p text:style-name="P21"><text:span text:style-name="T22">учиты</text:span><text:span text:style-name="T23">вая мировой опыт организационной и финансовой поддержки развитию территориально-отраслевых кластеров со</text:span><text:bookmark-start text:name="_GoBack"/><text:bookmark-end text:name="_GoBack"/><text:span text:style-name="T24"><text:s/>стороны национальных и региональных органов власти;</text:span></text:p>
      <text:p text:style-name="P25"><text:span text:style-name="T26">принимая во внимание опыт использования механизма партнерства органов государственного управления, б</text:span><text:span text:style-name="T27">изнеса, научно-образовательных, отраслевых и некоммерческих организаций для экономического развития регионов через стимулирование развития кластеров;</text:span></text:p>
      <text:p text:style-name="P28"><text:span text:style-name="T29">признавая наличие сложившихся предпосылок формирования Кластера с учетом научного, образовательного и пром</text:span><text:span text:style-name="T30">ышленного потенциала его участников;</text:span></text:p>
      <text:p text:style-name="P31"><text:span text:style-name="T32">в целях согласованного снижения рисков потери конкурентоспособности и уменьшения объемов сбыта продукции, связанных с процессами глобализации, высокими темпами развития авиакосмической, морской, атомной, медицинской и д</text:span><text:span text:style-name="T33">ругих наукоемких отраслей (далее – наукоемкие отрасли) промышленности, их опережением в области эффективных производственных и управленческих технологий российских производителей;</text:span></text:p>
      <text:p text:style-name="P34"><text:span text:style-name="T35">заключили настоящее Соглашение о нижеследующем:</text:span></text:p>
      <text:p text:style-name="P36"/>
      <text:list text:style-name="WWNum5">
        <text:list-item text:start-value="1">
          <text:p text:style-name="P37"><text:span text:style-name="T38">ОБЩИЕ ПОЛОЖЕНИЯ</text:span></text:p>
        </text:list-item>
      </text:list>
      <text:p text:style-name="P39"/>
      <text:p text:style-name="P40"><text:span text:style-name="T41">1.1.Предметом настоящего Соглашения является взаимодействие и сотрудничество Сторон по решению экономических, инновационных, инвестиционных, социальных и иных задач в рамках создания и дальнейшей деятельности Кластера путём объединения усилий и совместных<text:s/></text:span><text:span text:style-name="T42">действий по осуществлению Сторонами мер инвестиционного, организационного, информационного, консультационного и иного характера, предусмотренных компетенцией Сторон.</text:span></text:p>
      <text:p text:style-name="P43"><text:span text:style-name="T44">1.2.Стороны в своих взаимоотношениях руководствуются действующим законодательством Российс</text:span><text:span text:style-name="T45">кой Федерации и настоящим Соглашением, а также действуют в пределах предоставленной им компетенции.</text:span></text:p>
      <text:p text:style-name="P46"/>
      <text:list text:style-name="WWNum5" text:continue-numbering="true">
        <text:list-item>
          <text:p text:style-name="P47"><text:span text:style-name="T48">ОБЯЗАТЕЛЬСТВА СТОРОН</text:span></text:p>
        </text:list-item>
      </text:list>
      <text:p text:style-name="P49"/>
      <text:p text:style-name="P50">2.1. Участниками Кластера могут быть юридические и физические лица, государственные и муниципальные организации, заинтересованные в совместном решении задач кластера, разделяющие положения настоящего Соглашения, Политику взаимоотношений участников Кластера (приложение 2), выполняющие решения собрания участников Кластера.</text:p>
      <text:p text:style-name="P51">2.2. Участниками Кластера могут быть органы государственной власти<text:s/>и органы местного самоуправления.</text:p>
      <text:p text:style-name="P52"><text:span text:style-name="T53">Органы государственной власти и органы местного самоуправления вправе<text:s/></text:span>вносить предложения:</text:p>
      <text:list text:style-name="WWNum6">
        <text:list-item>
          <text:p text:style-name="P54"><text:span text:style-name="T55">по формированию и развитию Кластера;</text:span></text:p>
        </text:list-item>
        <text:list-item>
          <text:p text:style-name="P56"><text:span text:style-name="T57">относительно механизмов привлечения инвестиционных ресурсов;</text:span></text:p>
        </text:list-item>
        <text:list-item>
          <text:p text:style-name="P58"><text:span text:style-name="T59">по иным вопросам деятельности Кл</text:span><text:span text:style-name="T60">астера, требующим оказания содействия со стороны органов государственной власти и органов местного самоуправления.</text:span></text:p>
        </text:list-item>
      </text:list>
      <text:p text:style-name="P61">2.3. Каждая из Сторон – участников настоящего Соглашения становится участником Кластера со дня подписания настоящего Соглашения или присоединения к нему.</text:p>
      <text:p text:style-name="P62">2.4. Участники Кластера сохраняют полную организационную, финансовую и экономическую самостоятельность.</text:p>
      <text:p text:style-name="P63">2.5. Настоящее Соглашение и Кластер открыты для присоединения новых российских и иностранных участников, в том числе находящихся за пределами Ростовской области<text:span text:style-name="T64">, осуществляющих свою деятельность в смежных отрас</text:span><text:span text:style-name="T65">лях.<text:s/></text:span>Участниками Кластера в равной степени являются как лица, непосредственно участвовавшие в его подписании, так и лица, присоединившиеся к настоящему Соглашению в порядке,<text:s/>установленном Положением о задачах и структуре Кластера, являющемся приложением 1 к настоящему Соглашению.</text:p>
      <text:p text:style-name="P66">2.6. Участники Кластера вправе ссылаться на участие в Кластере в отношениях с третьими лицами.</text:p>
      <text:p text:style-name="P67">2.7. Участники Кластера обязуются содействовать<text:s/>развитию Кластера и воздерживаться от действий, противоречащих его целям и задачам.</text:p>
      <text:p text:style-name="P68">2.8. Структура управления Кластера определяется Положением о задачах и структуре управления Кластера (приложением 1 к настоящему Соглашению).</text:p>
      <text:p text:style-name="P69"><text:span text:style-name="T70">В целях реализации настоящего<text:s/></text:span><text:span text:style-name="T71">Соглашения Стороны берут на себя следующие обязательства:</text:span></text:p>
      <text:p text:style-name="P72"><text:span text:style-name="T73">2.9. согласовывать свои действия при выработке совместных предложений по участию  в создании и деятельности Кластера;</text:span></text:p>
      <text:p text:style-name="P74"><text:span text:style-name="T75">2.10. совместно вырабатывать предложения в адрес законодательных и исполнительны</text:span><text:span text:style-name="T76">х органов государственной власти всех уровней, касающихся деятельности организаций – членов Кластера;</text:span></text:p>
      <text:p text:style-name="P77"><text:span text:style-name="T78">2.11. осуществлять совместную деятельность по разработке  проектов нормативных правовых актов, направленных на развитие Кластера;</text:span></text:p>
      <text:p text:style-name="P79"><text:span text:style-name="T80">2.12. стремиться к выраб</text:span><text:span text:style-name="T81">отке консолидированной позиции по механизмам и путям решения проблем и представлении предложений в органы государственной власти и иные компетентные органы и организации;</text:span></text:p>
      <text:p text:style-name="P82"><text:span text:style-name="T83">2.13. разрабатывать согласованные меры при возникновении необходимости по привлечению</text:span><text:span text:style-name="T84"><text:s/>новых участников Кластера;</text:span></text:p>
      <text:p text:style-name="P85"><text:span text:style-name="T86">2.14. содействовать членам Кластера в модернизации предприятий, техническом перевооружении производства, обновлении парка оборудования, развитии технологической базы, внедрении новых высокоэффективных технологий;</text:span></text:p>
      <text:p text:style-name="P87"><text:span text:style-name="T88">2.15. содейство</text:span><text:span text:style-name="T89">вать членам Кластера в развитии инновационной деятельности, производстве конкурентоспособности продукции, в том числе:</text:span></text:p>
      <text:p text:style-name="P90"><text:span text:style-name="T91">- использовании мер стимулирования, предусмотренных<text:s/></text:span><text:span text:style-name="T92">Государственной программой «Развития сельского хозяйства и регулирования рынков сельс</text:span><text:span text:style-name="T93">кохозяйственной продукции, сырья и продовольствия 2013-2020 годы», утвержденной Государственной программой Ростовской области «Развития сельского хозяйства и регулирования рынков сельскохозяйственной продукции, сырья и продовольствия», утвержденной постано</text:span><text:span text:style-name="T94">вления Правительства<text:s/></text:span><text:span text:style-name="T95"><text:s/>Ростовской области от 25.09.2013 № 592;</text:span></text:p>
      <text:p text:style-name="P96"><text:span text:style-name="T97">- участии в реализации вышеуказанных программ и Доктрины Продовольственной безопасности;</text:span></text:p>
      <text:p text:style-name="P98"><text:span text:style-name="T99">- подготовке совместных предложений в проекты федеральных и областных законов и других нормативных правов</text:span><text:span text:style-name="T100">ых актов, направленных на защиту прав Кластера;</text:span></text:p>
      <text:p text:style-name="P101"><text:span text:style-name="T102">2.16. содействовать привлечению к участию организаций – членов Кластера в выставках, форумах, конференциях и т.д.;</text:span></text:p>
      <text:p text:style-name="P103"><text:span text:style-name="T104">2.17. разрабатывать согласованные меры по взаимодействию с финансовыми институтами, отечестве</text:span><text:span text:style-name="T105">нными и зарубежными инвесторами по расширению доступа членов Кластера к финансово-кредитным ресурсам, снижению стоимости кредитных ресурсов;</text:span></text:p>
      <text:p text:style-name="P106"><text:span text:style-name="T107">2.18. взаимодействовать в развитии экспортного потенциала членов Кластера организацию деловых визитов, презентаций<text:s/></text:span><text:span text:style-name="T108">и выставок, осуществлении мер по защите интересов участников внешнеэкономической деятельности при работе на внешних рынках в условиях санкций, колебания конъюнктуры мирового рынка и при недобросовестной иностранной конкуренции;</text:span></text:p>
      <text:p text:style-name="P109"><text:span text:style-name="T110">2.19. содействовать организа</text:span><text:span text:style-name="T111">ции подготовки и переподготовки руководителей и специалистов предприятий, комплектовании организаций – членов Кластера высококвалифицированными специалистами.</text:span></text:p>
      <text:p text:style-name="P112"/>
      <text:p text:style-name="P113"><text:span text:style-name="T114">3. МЕХАНИЗМ РЕАЛИЗАЦИИ СОГЛАШЕНИЯ</text:span></text:p>
      <text:p text:style-name="P115"><text:span text:style-name="T116">3.1. Результатами создания Кластера должны стать:</text:span></text:p>
      <text:list text:style-name="WWNum6" text:continue-numbering="true">
        <text:list-item>
          <text:p text:style-name="P117"><text:span text:style-name="T118">рост объемов</text:span><text:span text:style-name="T119"><text:s/>производства и реализации инновационной продукции;</text:span></text:p>
        </text:list-item>
        <text:list-item>
          <text:p text:style-name="P120"><text:span text:style-name="T121">рост производительности труда участников Кластера;</text:span></text:p>
        </text:list-item>
        <text:list-item>
          <text:p text:style-name="P122"><text:span text:style-name="T123">увеличение объема выполняемых научно-исследовательских и опытно-конструкторских работ по созданию новых и модернизации существующих технологий и<text:s/></text:span><text:span text:style-name="T124">производств;</text:span></text:p>
        </text:list-item>
        <text:list-item>
          <text:p text:style-name="P125"><text:span text:style-name="T126">повышение активности малого и среднего бизнеса;</text:span></text:p>
        </text:list-item>
        <text:list-item>
          <text:p text:style-name="P127"><text:span text:style-name="T128">рост объема инвестиций;</text:span></text:p>
        </text:list-item>
        <text:list-item>
          <text:p text:style-name="P129"><text:span text:style-name="T130">обеспечение социальной стабильности и экономического развития региона, повышение его конкурентоспособности.</text:span></text:p>
        </text:list-item>
      </text:list>
      <text:p text:style-name="P131"><text:span text:style-name="T132">3.2. Реализация Соглашения осуществляется путем:</text:span></text:p>
      <text:p text:style-name="P133"><text:span text:style-name="T134">- разработки с</text:span><text:span text:style-name="T135">овместных планов, проектов, программ и иных документов, обмена собственными текущими и перспективными планами работы;</text:span></text:p>
      <text:p text:style-name="P136"><text:span text:style-name="T137">- совместного проведения совещаний, семинаров, конференций, форумов, выставок, пресс-конференций и иных деловых мероприятий;</text:span></text:p>
      <text:p text:style-name="P138"><text:span text:style-name="T139">- взаимных<text:s/></text:span><text:span text:style-name="T140">консультаций, совместной подготовки аналитических и информационно-методических материалов;</text:span></text:p>
      <text:p text:style-name="P141"><text:span text:style-name="T142">- информирования Сторон о предоставляемых услугах и возможностях;</text:span></text:p>
      <text:p text:style-name="P143"><text:span text:style-name="T144">- содействие привлечению организаций в члены Кластера;</text:span></text:p>
      <text:p text:style-name="P145"><text:span text:style-name="T146">- обмена экономической, правовой и другой ин</text:span><text:span text:style-name="T147">формацией, изданиями и публикациями;</text:span></text:p>
      <text:p text:style-name="P148"><text:span text:style-name="T149">- содействия взаимодействию членов Кластера;</text:span></text:p>
      <text:p text:style-name="P150"><text:span text:style-name="T151">- оперативного текущего взаимодействия Сторон.</text:span></text:p>
      <text:p text:style-name="P152"><text:span text:style-name="T153">3.3. Участие Сторон в настоящем Соглашении может выражаться в других согласованных формах взаимодействия.</text:span></text:p>
      <text:p text:style-name="P154"><text:span text:style-name="T155">Содержание, объёмы и<text:s/></text:span><text:span text:style-name="T156">сроки выполнения конкретных совместных мероприятий, проектов и программ оформляются отдельными протоколами или иными документами в соответствии с действующим законодательством, являющимися неотъемлемой частью настоящего Соглашения.</text:span></text:p>
      <text:p text:style-name="P157"><text:span text:style-name="T158">3.4.<text:s/></text:span><text:span text:style-name="T159">Стороны обязуются н</text:span><text:span text:style-name="T160">е разглашать поступающую друг от друга информа</text:span><text:span text:style-name="T161">цию конфиденциального характера.</text:span></text:p>
      <text:p text:style-name="P162"/>
      <text:p text:style-name="P163"/>
      <text:list text:style-name="WWNum7">
        <text:list-item text:start-value="4">
          <text:p text:style-name="P164"><text:span text:style-name="T165">СРОК ДЕЙСТВИЯ СОГЛАШЕНИЯ</text:span></text:p>
        </text:list-item>
      </text:list>
      <text:p text:style-name="P166"/>
      <text:p text:style-name="P167"><text:span text:style-name="T168">4.1. Настоящее Соглашение заключено на неопределенный срок.</text:span></text:p>
      <text:p text:style-name="P169"><text:span text:style-name="T170">4.2. Соглашение вступает в силу со дня подписания Сторонами.</text:span></text:p>
      <text:p text:style-name="P171"/>
      <text:list text:style-name="WWNum7" text:continue-numbering="true">
        <text:list-item>
          <text:p text:style-name="P172"><text:span text:style-name="T173">ЗАКЛЮЧИТЕЛЬНЫЕ ПОЛОЖЕНИЯ</text:span></text:p>
        </text:list-item>
      </text:list>
      <text:p text:style-name="P174"/>
      <text:p text:style-name="P175"><text:span text:style-name="T176">5.1. Соглашение может быть изменено или дополнено по совместному решению Сторон. Все изменения и дополнения настоящего Соглашения должны быть согласованы в письменной форме.</text:span></text:p>
      <text:p text:style-name="P177"><text:span text:style-name="T178">5.2. Разногласия между Сторонами, которые могут возникнуть по вопросам, являющимся</text:span><text:span text:style-name="T179"><text:s/>предметом настоящего Соглашения или в связи с ним, разрешаются путем переговоров.</text:span></text:p>
      <text:p text:style-name="P180"><text:span text:style-name="T181">5.3. Все иные вопросы, не урегулированные настоящим Соглашением, разрешаются в порядке, установленном действующим законодательством Российской Федерации.</text:span></text:p>
      <text:p text:style-name="P182"><text:span text:style-name="T183">5.4. Соглашение сос</text:span><text:span text:style-name="T184">тавлено в шести экземплярах, каждый из которых имеет одинаковую юридическую сил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" style:font-name-asian="Times New Roman" style:font-name-complex="Times" fo:color="#000000" fo:font-size="9pt" style:font-size-asian="9pt" style:font-size-complex="9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text-align="justify" fo:text-indent="0.2951in"/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er200</meta:initial-creator>
    <dc:creator>ОАО РКР</dc:creator>
    <meta:creation-date>2015-01-14T13:38:00Z</meta:creation-date>
    <dc:date>2015-01-20T12:18:00Z</dc:date>
    <meta:print-date>2015-01-20T12:18:00Z</meta:print-date>
    <meta:template xlink:href="Normal" xlink:type="simple"/>
    <meta:editing-cycles>12</meta:editing-cycles>
    <meta:editing-duration>PT1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410" meta:character-count="9435" meta:row-count="67" meta:non-whitespace-character-count="8043"/>
  </office:meta>
</office:document-meta>
</file>